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-BoldMT" svg:font-family="Arial-BoldMT, 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style:text-autospace="none"/>
      <style:text-properties fo:color="#000000" style:font-name="Arial-BoldMT" fo:font-size="14pt" fo:language="pl" fo:country="PL" fo:font-weight="bold" style:font-name-asian="Arial-BoldMT" style:font-size-asian="14pt" style:font-weight-asian="bold" style:font-name-complex="Arial-BoldMT" style:font-size-complex="14pt" style:language-complex="ar" style:country-complex="SA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use-window-font-color="true" fo:font-size="16pt" fo:language="pl" fo:country="PL" fo:font-weight="bold" style:font-name-asian="Lucida Sans Unicode1" style:font-size-asian="16pt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fo:font-size="12pt" fo:language="pl" fo:country="PL" fo:font-weight="bold" style:font-name-asian="Lucida Sans Unicode1" style:font-size-asian="12pt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use-window-font-color="true" fo:font-size="14pt" fo:language="pl" fo:country="PL" fo:font-weight="bold" style:font-name-asian="Lucida Sans Unicode1" style:font-size-asian="14pt" style:font-weight-asian="bold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use-window-font-color="true" fo:font-size="12pt" fo:language="pl" fo:country="PL" fo:font-weight="bold" style:font-name-asian="Lucida Sans Unicode1" style:font-size-asian="12pt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3.747cm" fo:margin-right="0cm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text-properties fo:font-size="12pt" fo:font-weight="bold" style:font-size-asian="12pt" style:font-weight-asian="bold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arakterystyka przedmiotu zamówienia - <text:s/>wycinka drzew rosnących w pasach drogowych </text:span>oraz na terenach zieleni miejskiej na obszarze gminy Tuszyn w 2007 r.”</text:p>
      <text:p text:style-name="P2"/>
      <text:p text:style-name="P2">1. Zakres robót obejmował będzie:</text:p>
      <text:list text:style-name="L1">
        <text:list-header>
          <text:p text:style-name="P3"><text:span text:style-name="T2">- wycinkę drzew rosnących w pasach drogowych dróg oraz </text:span><text:span text:style-name="T3">na <text:s/>terenach zieleni miejskiej, <text:line-break/>- podcięcie gałęzi drzew. </text:span></text:p>
        </text:list-header>
      </text:list>
      <text:p text:style-name="P2"><text:s text:c="4"/>Szczegółowy zakres określony zostanie w jednostkowych zleceniach .</text:p>
      <text:p text:style-name="P2"><text:s text:c="3"/>Zamawiający zastrzega prawo realizacji zamówienia jedynie do wysokości środków <text:s text:c="4"/></text:p>
      <text:p text:style-name="P2"><text:s text:c="3"/>zaplanowanych na ten cel w budżecie gminy (15.000).</text:p>
      <text:p text:style-name="P4"><text:span text:style-name="T4">2. Ś</text:span>cinka drzew obejmuje:</text:p>
      <text:p text:style-name="P4"><text:s text:c="5"/>- podcięcie piłą mechaniczną gałęzi, konarów i części pnia , podrąbanie i ścięcie pnia piłą </text:p>
      <text:p text:style-name="P4"><text:s text:c="7"/>mechaniczną,</text:p>
      <text:p text:style-name="P4"><text:s text:c="5"/>- w przypadku wycinki drzew rosnących w pasach drogowych pień drzewa należy ściąć </text:p>
      <text:p text:style-name="P4"><text:s text:c="7"/>poniżej rzędnej nawierzchni jezdni,</text:p>
      <text:p text:style-name="P4"><text:s text:c="5"/>- pocięcie pnia na odcinki dogodne do transportu,</text:p>
      <text:p text:style-name="P4"><text:s text:c="5"/>- oczyszczenie miejsca wykonania usługi z gałęzi i drewna,</text:p>
      <text:p text:style-name="P4"><text:s text:c="5"/>- zwózkę drewna na plac magazynowy Zamawiającego,</text:p>
      <text:p text:style-name="P4"><text:s text:c="5"/>- przy wykonywaniu powyższych czynności należy uwzględnić ewentualną konieczność użycia <text:s text:c="2"/></text:p>
      <text:p text:style-name="P4"><text:s text:c="5"/>podnośnika montażowego. </text:p>
      <text:p text:style-name="P5"><text:span text:style-name="T5">3.</text:span><text:span text:style-name="T6"> </text:span><text:span text:style-name="T3">Przycięcie gałęzi drzew obejmuje:</text:span></text:p>
      <text:p text:style-name="P4"><text:s text:c="6"/>- przycięcie gałęzi do wysokości 4,5 m pnia drzewa licząc od powierzchni ziemi,</text:p>
      <text:p text:style-name="P4"><text:s text:c="6"/>- zabezpieczenie miejsc cięcia środkiem grzybobójczym,</text:p>
      <text:p text:style-name="P4"><text:s text:c="6"/>- oczyszczenie miejsca wykonywania usługi z gałęzi,</text:p>
      <text:p text:style-name="P4"><text:s text:c="6"/>- zwózkę drewna na plac magazynowy Zamawiającego.</text:p>
      <text:p text:style-name="P5"><text:span text:style-name="T5">4.</text:span><text:span text:style-name="T6"> <text:s/></text:span><text:span text:style-name="T3">Ogólne wymagania dotyczące robót.</text:span></text:p>
      <text:p text:style-name="P4"><text:s text:c="2"/>Wykonawca robót jest odpowiedzialny za jakość ich wykonywania i za zgodność <text:line-break/> <text:s text:c="5"/>z wymienionym powyżej zakresem. Wykonawca zobowiązany jest do zapewnienia <text:s text:c="2"/></text:p>
      <text:p text:style-name="P6">bezpieczeństwa osób trzecich podczas wykonywania wymienionych powyżej robót. Odpowiedzialność za wszelkie szkody wyrządzone osobom trzecim podczas wykonywania zamówienia ponosi Wykonawca. </text:p>
      <text:p text:style-name="P4"><text:s text:c="4"/>Wykonawca odpowiada za przygotowanie terenu do wykonania prac, wszelkie uzgodnienia <text:line-break/> <text:s text:c="5"/>z gestorami sieci dot. wyłączeń linii energetycznych, telekomunikacyjnych ... </text:p>
      <text:p text:style-name="P4"><text:s text:c="6"/>Wykonawca ponosił będzie również wszelkie koszty tych wyłączeń i uzgodnień. Koszty <text:s text:c="4"/></text:p>
      <text:p text:style-name="P4"><text:s text:c="6"/>tych czynności należy wliczyć w cenę oferty.</text:p>
      <text:p text:style-name="P5"><text:span text:style-name="T5">5. </text:span><text:span text:style-name="T3">Oznakowanie robót</text:span></text:p>
      <text:p text:style-name="P4"><text:s text:c="6"/>Roboty prowadzone w pasie drogowym należy oznakować zgodnie z „Instrukcją oznakowania <text:s text:c="3"/></text:p>
      <text:p text:style-name="P4"><text:s text:c="5"/>robót prowadzonych w pasie drogowym” w sposób zapewniający bezpieczeństwo dla <text:s text:c="2"/></text:p>
      <text:p text:style-name="P4"><text:s text:c="5"/>prowadzących roboty oraz uczestników ruchu drogowego. </text:p>
      <text:p text:style-name="P4"><text:s text:c="6"/>Wykonawca robót odpowiedzialny jest za prawidłowe oznakowanie i zabezpieczenie </text:p>
      <text:p text:style-name="P4"><text:s text:c="6"/>robót drogowych.</text:p>
      <text:p text:style-name="P5"><text:span text:style-name="T5">6.</text:span><text:span text:style-name="T6"> </text:span><text:span text:style-name="T3">Cena ofertowa.</text:span></text:p>
      <text:p text:style-name="P4"><text:s text:c="4"/>Cena podana w ofercie obejmować będzie wykonanie wszystkich podanych wyżej czynności <text:line-break/> <text:s text:c="4"/>i liczona będzie przy ścince drzewa od średnicy pnia drzewa mierzonej na wysokości 1,3 m od <text:s text:c="3"/></text:p>
      <text:p text:style-name="P4"><text:s text:c="4"/>gruntu, a przy przycięciu gałęzi drzew od sztuki drzewa na którym dokonano przycięcia gałęzi. <text:s/></text:p>
      <text:p text:style-name="P5"><text:span text:style-name="T6">7. </text:span><text:span text:style-name="T3">Zamawiający nie dopuszcza składania ofert częściowych.</text:span></text:p>
      <text:p text:style-name="P2">8. Zamówienie realizowane będzie w terminie do 31.12.2007 r. </text:p>
      <text:p text:style-name="P7"><text:s text:c="5"/></text:p>
      <text:p text:style-name="P8"><text:tab/><text:tab/><text:tab/><text:tab/><text:tab/><text:tab/><text:tab/><text:tab/><text:tab/><text:tab/><text:tab/><text:tab/><text:tab/><text:tab/><text:tab/><text:tab/><text:tab/><text:tab/><text:tab/><text:tab/></text:p>
      <text:p text:style-name="P9"/>
      <text:p text:style-name="P10"/>
      <text:p text:style-name="P10"/>
      <text:p text:style-name="P10">Formularz ofertowy: </text:p>
      <text:p text:style-name="P10">rozeznanie cenowe na wycinkę drzew rosnących w pasach drogowych oraz na terenach zieleni miejskiej na obszarze gminy Tuszyn w 2007 r.</text:p>
      <text:p text:style-name="P11">ZDiZ - Z.P. / <text:s/>3 <text:s/>/2007</text:p>
      <text:p text:style-name="P12"/>
      <text:p text:style-name="P13">Wykonawca:</text:p>
      <text:p text:style-name="P14"/>
      <text:p text:style-name="P14">......................................</text:p>
      <text:p text:style-name="P14">......................................</text:p>
      <text:p text:style-name="P15">Zamawiający:</text:p>
      <text:p text:style-name="P15">Burmistrz Miasta Tuszyn</text:p>
      <text:p text:style-name="P16"><text:tab/><text:tab/><text:tab/><text:tab/><text:tab/><text:tab/><text:tab/><text:tab/><text:tab/>Urząd Miasta</text:p>
      <text:p text:style-name="P16"><text:tab/><text:tab/><text:tab/><text:tab/><text:tab/><text:tab/><text:tab/><text:tab/><text:tab/>w Tuszynie</text:p>
      <text:p text:style-name="P16"><text:tab/><text:tab/><text:tab/><text:tab/><text:tab/><text:tab/><text:tab/><text:tab/><text:tab/>ul. Piotrkowska 2/4</text:p>
      <text:p text:style-name="P17"/>
      <text:p text:style-name="P18"/>
      <text:p text:style-name="P5"><text:span text:style-name="T6">I. </text:span><text:span text:style-name="T3">Składam ofertę na wykonawstwo robót związanych z wycinką drzew rosnących w pasach drogowych oraz na terenach zieleni miejskiej na obszarze gminy Tuszyn w 2007 r.: <text:s/></text:span></text:p>
      <text:p text:style-name="P4"><text:s/></text:p>
      <text:p text:style-name="P4">1. ścinka drzew</text:p>
      <text:p text:style-name="P19">- średnica pnia 20 – 30 cm. .................. zł. netto <text:s text:c="2"/>........ % VAT ................. zł. brutto/szt.</text:p>
      <text:p text:style-name="P19">- średnica pnia 31 – 40 cm. .................. zł. netto <text:s text:c="2"/>........ % VAT ................. zł. brutto/szt.</text:p>
      <text:p text:style-name="P19">- średnica pnia 41 – 65 cm. .................. zł. netto <text:s text:c="2"/>........ % VAT ................. zł. brutto/szt.</text:p>
      <text:p text:style-name="P19">- dopłata za każde dalsze 5 cm.</text:p>
      <text:p text:style-name="P19"><text:s text:c="2"/>średnicy pnia<text:tab/><text:tab/> <text:s text:c="7"/>................... zł. netto <text:s text:c="2"/>......... % VAT ................ zł. brutto</text:p>
      <text:p text:style-name="P19"/>
      <text:p text:style-name="P4">2. podcięcie gałęzi drzew </text:p>
      <text:p text:style-name="P6"/>
      <text:p text:style-name="P20">....................... zł. netto ......... % VAT................. zł. brutto / szt.</text:p>
      <text:p text:style-name="P18"/>
      <text:p text:style-name="P21"/>
      <text:p text:style-name="P4"/>
      <text:p text:style-name="P4"/>
      <text:p text:style-name="P4">data ................................<text:tab/><text:tab/><text:tab/><text:tab/></text:p>
      <text:p text:style-name="P4"/>
      <text:p text:style-name="P4"><text:tab/><text:tab/><text:tab/><text:tab/><text:tab/><text:tab/><text:tab/>Podpisy przedstawicieli oferenta</text:p>
      <text:p text:style-name="P4"/>
      <text:p text:style-name="P4"/>
      <text:p text:style-name="P4"><text:tab/><text:tab/><text:tab/><text:tab/><text:tab/><text:tab/><text:tab/>1. ........................................................</text:p>
      <text:p text:style-name="P4"/>
      <text:p text:style-name="P4"><text:tab/><text:tab/><text:tab/><text:tab/><text:tab/><text:tab/><text:tab/>2. ........................................................</text:p>
      <text:p text:style-name="P7"/>
      <text:p text:style-name="P7"/>
      <text:p text:style-name="P7"/>
      <text:p text:style-name="P5"><text:span text:style-name="T7"><text:tab/><text:tab/><text:tab/><text:tab/><text:tab/><text:tab/><text:tab/></text:span><text:span text:style-name="T2">Nazwa i adres firmy: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-BoldMT" svg:font-family="Arial-BoldMT, 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ZDiZ Urząd Miasta Tuszyn</meta:initial-creator>
    <meta:creation-date>2007-01-31T10:35:40</meta:creation-date>
    <dc:creator>ZDiZ Urząd Miasta Tuszyn</dc:creator>
    <dc:date>2007-01-31T11:01:00</dc:date>
    <dc:language>pl-PL</dc:language>
    <meta:editing-cycles>2</meta:editing-cycles>
    <meta:editing-duration>PT25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6" meta:word-count="482" meta:character-count="4235"/>
  </office:meta>
</office:document-meta>
</file>